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P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he" style:country-complex="IL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he" style:country-complex="IL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he" style:country-complex="IL"/>
    </style:style>
    <style:style style:name="P11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0.8756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195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0854in" style:use-optimal-column-width="false"/>
    </style:style>
    <style:style style:name="Table14" style:family="table">
      <style:table-properties style:width="7.3229in" fo:margin-left="0in" table:align="center"/>
    </style:style>
    <style:style style:name="TableRow20" style:family="table-row">
      <style:table-row-properties style:min-row-height="0.613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/>
      <style:text-properties style:font-name="Times New Roman" style:font-name-asian="標楷體"/>
    </style:style>
    <style:style style:name="P23" style:parent-style-name="內文" style:family="paragraph">
      <style:paragraph-properties fo:text-align="center" fo:margin-top="0.0416in" fo:margin-bottom="0.0416in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26" style:family="table-row">
      <style:table-row-properties style:min-row-height="0.222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2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left="0.0472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Row38" style:family="table-row">
      <style:table-row-properties style:min-row-height="0.4145in" style:use-optimal-row-height="false" fo:keep-together="always"/>
    </style:style>
    <style:style style:name="P39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417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單位" style:family="paragraph">
      <style:paragraph-properties style:text-autospace="none" fo:line-height="100%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54" style:family="table-row">
      <style:table-row-properties style:min-row-height="0.3256in" style:use-optimal-row-height="false" fo:keep-together="always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P60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bottom="0.0833in" fo:margin-left="0.0138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64" style:family="table-row">
      <style:table-row-properties style:min-row-height="0.6715in" style:use-optimal-row-height="false" fo:keep-together="always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min-row-height="0.3756in" style:use-optimal-row-height="false" fo:keep-together="always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1.3284in" style:use-optimal-row-height="false" fo:keep-together="always"/>
    </style:style>
    <style:style style:name="P8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20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Row105" style:family="table-row">
      <style:table-row-properties style:min-row-height="1.712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20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ableRow127" style:family="table-row">
      <style:table-row-properties style:min-row-height="0.763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margin-bottom="0in" fo:margin-left="0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top="0.0694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87522415"/><text:bookmark-start text:name="_Hlk131091293"/><text:span text:style-name="T2">2026</text:span><text:span text:style-name="T3">「設計</text:span><text:span text:style-name="T4"><text:s/>× AI</text:span><text:span text:style-name="T5">應用</text:span><text:span text:style-name="T6"><text:s/>× USR ×<text:s/></text:span><text:span text:style-name="T7">新通識教育」國際學術研討會</text:span><text:bookmark-start text:name="_Hlk131091319"/><text:bookmark-end text:name="_Hlk87522415"/><text:bookmark-end text:name="_Hlk131091293"/></text:p>
      <text:p text:style-name="P8">2026 “Design × AI Applications × University Social Responsibility ×<text:s/></text:p>
      <text:p text:style-name="P9">New General Education” International Conference<text:bookmark-end text:name="_Hlk131091319"/><text:s/></text:p>
      <text:p text:style-name="P10"/>
      <text:p text:style-name="P11"><text:span text:style-name="T12">發表者基本資料表</text:span><text:span text:style-name="T13">Contributor’s Basic Information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題<text:s/>目<text:s/></text:p>
            <text:p text:style-name="P23">Title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作者<text:s/></text:p>
            <text:p text:style-name="P29">Author</text:p>
          </table:table-cell>
          <table:covered-table-cell/>
          <table:table-cell table:style-name="TableCell30">
            <text:p text:style-name="P31">姓名Name</text:p>
          </table:table-cell>
          <table:table-cell table:style-name="TableCell32">
            <text:p text:style-name="P33">職稱</text:p>
            <text:p text:style-name="P34">Position</text:p>
          </table:table-cell>
          <table:table-cell table:style-name="TableCell35">
            <text:p text:style-name="P36">隸屬單位<text:s/>/<text:s/>機構</text:p>
            <text:p text:style-name="P37">Affiliation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5">
            <text:p text:style-name="P48">發表人<text:s text:c="2"/>Name of submitter</text:p>
          </table:table-cell>
          <table:table-cell table:style-name="TableCell49">
            <text:p text:style-name="P50">姓名</text:p>
            <text:p text:style-name="P51">Name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方式Contact Information</text:p>
          </table:table-cell>
          <table:table-cell table:style-name="TableCell58">
            <text:p text:style-name="P59">電話<text:s/>Phone Numbers：</text:p>
            <text:p text:style-name="P60"/>
          </table:table-cell>
          <table:table-cell table:style-name="TableCell61" table:number-columns-spanned="2">
            <text:p text:style-name="P62">E-Mail：</text:p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參與方式Participate</text:p>
          </table:table-cell>
          <table:table-cell table:style-name="TableCell68" table:number-columns-spanned="3">
            <text:p text:style-name="P69"><text:span text:style-name="T70">□實體</text:span><text:span text:style-name="T71">In-person<text:s/></text:span><text:span text:style-name="T72"><text:s text:c="2"/>□線上發表</text:span><text:span text:style-name="T73">Online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午膳<text:s/>Food</text:p>
          </table:table-cell>
          <table:table-cell table:style-name="TableCell78" table:number-columns-spanned="3">
            <text:p text:style-name="P79"><text:span text:style-name="T80">□素</text:span><text:span text:style-name="T81">Vegetarian<text:s/></text:span><text:span text:style-name="T82"><text:s/>□葷</text:span><text:span text:style-name="T83">Meat</text:span><text:span text:style-name="T84"><text:s text:c="2"/>□ 自理</text:span><text:span text:style-name="T85">Self-Prepared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著作授權</text:p>
            <text:p text:style-name="P90">Authorization</text:p>
          </table:table-cell>
          <table:table-cell table:style-name="TableCell91" table:number-columns-spanned="3">
            <text:p text:style-name="P92"><text:span text:style-name="T93">□授權全文收錄在論文集<text:s/></text:span><text:span text:style-name="T94">A</text:span><text:span text:style-name="T95">gree</text:span><text:span text:style-name="T96"><text:s/></text:span><text:span text:style-name="T97"><text:s/></text:span><text:span text:style-name="T98"><text:s text:c="8"/></text:span><text:span text:style-name="T99">□不收錄在論文集</text:span><text:span text:style-name="T100">D</text:span><text:span text:style-name="T101">isagree</text:span></text:p>
            <text:p text:style-name="P102"><text:span text:style-name="T103">授權全文收錄在論文集者，請回傳著作權讓與同意書。</text:span></text:p>
            <text:p text:style-name="P104">Those who authorize the full text to be included in the conference proceeding, please return the copyright assignment agreement.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投稿學報</text:p>
            <text:p text:style-name="P108">Contribute to the<text:s/>Journal</text:p>
          </table:table-cell>
          <table:covered-table-cell/>
          <table:table-cell table:style-name="TableCell109" table:number-columns-spanned="3">
            <text:p text:style-name="P110">文章總自數超過<text:s/>6,000字者，且符合《大葉大學通識教育學報》投稿格式者，經作者同意並由審查委員推薦及審查通過，可投稿刊登於該學報。</text:p>
            <text:p text:style-name="P111">Papers exceeding 6,000 words that conform to the Da-Yeh Journal of<text:s/></text:p>
            <text:p text:style-name="P112">General Education format, and are approved by the review committee with<text:s/></text:p>
            <text:p text:style-name="P113">the author’s consent, may be recommended for publication in the journal.</text:p>
            <text:p text:style-name="P114"/>
            <text:p text:style-name="P115"><text:span text:style-name="T116">□</text:span><text:span text:style-name="T117">同意投稿學報</text:span><text:span text:style-name="T118"><text:s/></text:span><text:span text:style-name="T119">A</text:span><text:span text:style-name="T120">gree<text:s/></text:span><text:span text:style-name="T121"><text:s/></text:span><text:span text:style-name="T122"><text:s text:c="5"/></text:span><text:span text:style-name="T123">□</text:span><text:span text:style-name="T124">不同意投稿學報</text:span><text:span text:style-name="T125">D</text:span><text:span text:style-name="T126">isagree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備註</text:p>
            <text:p text:style-name="P130">Note</text:p>
          </table:table-cell>
          <table:covered-table-cell/>
          <table:table-cell table:style-name="TableCell131" table:number-columns-spanned="3">
            <text:p text:style-name="P132">摘要若經審查通過，論文全文請於2026年3月30日前繳交。</text:p>
            <text:p text:style-name="P133"><text:span text:style-name="T134">When articles accepted, deadline of articles submission:<text:s/></text:span><text:span text:style-name="T135">March 30, 2026</text:span><text:span text:style-name="T136">.</text:span></text:p>
          </table:table-cell>
          <table:covered-table-cell/>
          <table:covered-table-cell/>
        </table:table-row>
      </table:table>
      <text:p text:style-name="內文Web"><text:span text:style-name="T137">PS.<text:s/></text:span><text:span text:style-name="T138">表格可以自行調整</text:span><text:span text:style-name="T139">The table can be adjusted freely.</text:span></text:p>
      <text:p text:style-name="P140"/>
      <text:p text:style-name="P141"/>
      <text:soft-page-break/>
      <text:p text:style-name="P142">摘要Abstracts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mcenoneditable" style:display-name="mcenoneditable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nvcaub" style:display-name="nvcau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　函</dc:title>
    <dc:description/>
    <dc:subject/>
    <meta:initial-creator>user</meta:initial-creator>
    <dc:creator>5003</dc:creator>
    <meta:creation-date>2025-10-31T02:05:00Z</meta:creation-date>
    <dc:date>2025-10-31T02:05:00Z</dc:date>
    <meta:print-date>2018-06-28T02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90" meta:row-count="8" meta:non-whitespace-character-count="1015"/>
  </office:meta>
</office:document-meta>
</file>